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933" loext:opacity="100%" style:font-name="Arial1" fo:font-size="16pt" fo:font-weight="bold" officeooo:rsid="00127c6b" officeooo:paragraph-rsid="001cad8d" style:font-size-asian="16pt" style:font-weight-asian="bold" style:font-name-complex="Arial1" style:font-size-complex="16pt" style:font-weight-complex="bold"/>
    </style:style>
    <style:style style:name="P2" style:family="paragraph" style:parent-style-name="Standard">
      <style:text-properties fo:color="#000000" loext:opacity="100%" style:text-line-through-style="none" style:text-line-through-type="none" fo:font-size="11.5pt" fo:font-style="italic" style:text-underline-style="none" fo:font-weight="normal" officeooo:rsid="001cad8d" officeooo:paragraph-rsid="001cad8d" style:font-size-asian="11.5pt" style:font-style-asian="italic" style:font-weight-asian="normal"/>
    </style:style>
    <style:style style:name="P3" style:family="paragraph" style:parent-style-name="Default">
      <style:paragraph-properties fo:margin-left="0cm" fo:margin-top="0cm" fo:margin-bottom="0.295cm" style:contextual-spacing="false" fo:text-indent="0cm" style:auto-text-indent="false"/>
    </style:style>
    <style:style style:name="P4" style:family="paragraph" style:parent-style-name="Default">
      <style:paragraph-properties fo:margin-left="0cm" fo:margin-top="0cm" fo:margin-bottom="0cm" style:contextual-spacing="false" fo:text-indent="0cm" style:auto-text-indent="false"/>
    </style:style>
    <style:style style:name="P5" style:family="paragraph" style:parent-style-name="Default">
      <style:paragraph-properties fo:margin-left="0cm" fo:margin-top="0cm" fo:margin-bottom="0.33cm" style:contextual-spacing="false" fo:text-indent="0cm" style:auto-text-indent="false"/>
    </style:style>
    <style:style style:name="P6" style:family="paragraph" style:parent-style-name="Default">
      <style:paragraph-properties fo:margin-left="0cm" fo:margin-top="0cm" fo:margin-bottom="0.288cm" style:contextual-spacing="false" fo:text-indent="0cm" style:auto-text-indent="false"/>
    </style:style>
    <style:style style:name="P7" style:family="paragraph" style:parent-style-name="Default">
      <style:paragraph-properties fo:margin-left="0cm" fo:margin-top="0cm" fo:margin-bottom="0.289cm" style:contextual-spacing="false" fo:text-indent="0cm" style:auto-text-indent="false"/>
    </style:style>
    <style:style style:name="P8" style:family="paragraph" style:parent-style-name="Defaul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P9" style:family="paragraph" style:parent-style-name="Defaul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10" style:family="paragraph" style:parent-style-name="Default">
      <style:text-properties fo:color="#000000" loext:opacity="100%" style:text-line-through-style="none" style:text-line-through-type="none" fo:font-size="11.5pt" fo:font-style="normal" style:text-underline-style="none" style:font-size-asian="11.5pt" style:font-style-asian="normal"/>
    </style:style>
    <style:style style:name="P11" style:family="paragraph" style:parent-style-name="Default">
      <style:text-properties fo:color="#000000" loext:opacity="100%" fo:font-size="12pt" style:font-size-asian="12pt"/>
    </style:style>
    <style:style style:name="P12" style:family="paragraph" style:parent-style-name="Default">
      <style:text-properties fo:color="#000000" loext:opacity="100%" fo:font-size="11.5pt" style:font-size-asian="11.5pt"/>
    </style:style>
    <style:style style:name="P13" style:family="paragraph" style:parent-style-name="Default">
      <style:text-properties fo:color="#000000" loext:opacity="100%" fo:font-size="11.5pt" fo:font-weight="normal" style:font-size-asian="11.5pt" style:font-weight-asian="normal"/>
    </style:style>
    <style:style style:name="P14" style:family="paragraph" style:parent-style-name="Default" style:list-style-name="WWNum2">
      <style:paragraph-properties fo:margin-left="0cm" fo:margin-top="0cm" fo:margin-bottom="0.323cm" style:contextual-spacing="false" fo:text-indent="0cm" style:auto-text-indent="false"/>
    </style:style>
    <style:style style:name="P15" style:family="paragraph" style:parent-style-name="Default" style:list-style-name="WWNum2">
      <style:paragraph-properties fo:margin-left="0cm" fo:margin-top="0cm" fo:margin-bottom="0cm" style:contextual-spacing="false" fo:text-indent="0cm" style:auto-text-indent="false"/>
    </style:style>
    <style:style style:name="P16" style:family="paragraph" style:parent-style-name="Default" style:list-style-name="WWNum3">
      <style:paragraph-properties fo:margin-left="0cm" fo:margin-top="0cm" fo:margin-bottom="0cm" style:contextual-spacing="false" fo:text-indent="0cm" style:auto-text-indent="false"/>
      <style:text-properties officeooo:paragraph-rsid="001e6366"/>
    </style:style>
    <style:style style:name="P17" style:family="paragraph" style:parent-style-name="Default" style:list-style-name="WWNum4">
      <style:paragraph-properties fo:margin-left="0cm" fo:margin-top="0cm" fo:margin-bottom="0.325cm" style:contextual-spacing="false" fo:text-indent="0cm" style:auto-text-indent="false"/>
      <style:text-properties officeooo:paragraph-rsid="001e6366"/>
    </style:style>
    <style:style style:name="P18" style:family="paragraph" style:parent-style-name="Default" style:list-style-name="WWNum4">
      <style:paragraph-properties fo:margin-left="0cm" fo:margin-top="0cm" fo:margin-bottom="0cm" style:contextual-spacing="false" fo:text-indent="0cm" style:auto-text-indent="false"/>
      <style:text-properties officeooo:paragraph-rsid="001e6366"/>
    </style:style>
    <style:style style:name="P19" style:family="paragraph" style:parent-style-name="Default" style:list-style-name="WWNum5">
      <style:paragraph-properties fo:margin-left="0cm" fo:margin-top="0cm" fo:margin-bottom="0cm" style:contextual-spacing="false" fo:text-indent="0cm" style:auto-text-indent="false"/>
      <style:text-properties officeooo:paragraph-rsid="001e6366"/>
    </style:style>
    <style:style style:name="P20" style:family="paragraph" style:parent-style-name="Default" style:list-style-name="WWNum8">
      <style:paragraph-properties fo:margin-left="0cm" fo:margin-top="0cm" fo:margin-bottom="0.295cm" style:contextual-spacing="false" fo:text-indent="0cm" style:auto-text-indent="false"/>
    </style:style>
    <style:style style:name="P21" style:family="paragraph" style:parent-style-name="Default" style:list-style-name="WWNum8">
      <style:paragraph-properties fo:margin-left="0cm" fo:margin-top="0cm" fo:margin-bottom="0cm" style:contextual-spacing="false" fo:text-indent="0cm" style:auto-text-indent="false"/>
    </style:style>
    <style:style style:name="P22" style:family="paragraph" style:parent-style-name="Default" style:list-style-name="WWNum9">
      <style:paragraph-properties fo:margin-left="0cm" fo:margin-top="0cm" fo:margin-bottom="0cm" style:contextual-spacing="false" fo:text-indent="0cm" style:auto-text-indent="false"/>
    </style:style>
    <style:style style:name="P23" style:family="paragraph" style:parent-style-name="Default" style:list-style-name="WWNum10">
      <style:paragraph-properties fo:margin-left="0cm" fo:margin-top="0cm" fo:margin-bottom="0.295cm" style:contextual-spacing="false" fo:text-indent="0cm" style:auto-text-indent="false"/>
    </style:style>
    <style:style style:name="P24" style:family="paragraph" style:parent-style-name="Default" style:list-style-name="WWNum10">
      <style:paragraph-properties fo:margin-left="0cm" fo:margin-top="0cm" fo:margin-bottom="0cm" style:contextual-spacing="false" fo:text-indent="0cm" style:auto-text-indent="false"/>
    </style:style>
    <style:style style:name="P25" style:family="paragraph" style:parent-style-name="Default" style:list-style-name="WWNum11">
      <style:paragraph-properties fo:margin-left="0cm" fo:margin-top="0cm" fo:margin-bottom="0cm" style:contextual-spacing="false" fo:text-indent="0cm" style:auto-text-indent="false"/>
    </style:style>
    <style:style style:name="P26" style:family="paragraph" style:parent-style-name="Default">
      <style:text-properties officeooo:paragraph-rsid="001e636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.5pt" style:font-size-asian="11.5pt"/>
    </style:style>
    <style:style style:name="T3" style:family="text">
      <style:text-properties fo:color="#000000" loext:opacity="100%" fo:font-size="11.5pt" fo:font-weight="bold" style:font-size-asian="11.5pt" style:font-weight-asian="bold"/>
    </style:style>
    <style:style style:name="T4" style:family="text">
      <style:text-properties fo:color="#000000" loext:opacity="100%" fo:font-size="11.5pt" fo:font-weight="bold" style:font-size-asian="11.5pt" style:font-weight-asian="bold" style:font-weight-complex="bold"/>
    </style:style>
    <style:style style:name="T5" style:family="text">
      <style:text-properties fo:color="#000000" loext:opacity="100%" fo:font-size="11.5pt" fo:font-weight="normal" style:font-size-asian="11.5pt" style:font-weight-asian="normal"/>
    </style:style>
    <style:style style:name="T6" style:family="text">
      <style:text-properties fo:color="#000000" loext:opacity="100%" fo:font-size="11.5pt" fo:font-weight="normal" style:font-size-asian="11.5pt" style:font-weight-asian="normal" style:font-weight-complex="normal"/>
    </style:style>
    <style:style style:name="T7" style:family="tex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T8" style:family="text">
      <style:text-properties fo:color="#000000" loext:opacity="100%" style:text-line-through-style="none" style:text-line-through-type="none" fo:font-size="11.5pt" style:text-underline-style="none" officeooo:rsid="001e6366" style:font-size-asian="11.5pt"/>
    </style:style>
    <style:style style:name="T9" style:family="text">
      <style:text-properties fo:color="#000000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10" style:family="text">
      <style:text-properties fo:color="#000000" loext:opacity="100%"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12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13" style:family="text">
      <style:text-properties fo:color="#000000" loext:opacity="100%" style:text-line-through-style="none" style:text-line-through-type="none" fo:font-size="11.5pt" fo:font-style="italic" style:text-underline-style="none" style:font-size-asian="11.5pt" style:font-style-asian="italic"/>
    </style:style>
    <style:style style:name="T14" style:family="text">
      <style:text-properties fo:color="#000000" loext:opacity="100%" style:text-line-through-style="none" style:text-line-through-type="none" fo:font-size="11.5pt" fo:font-style="normal" style:text-underline-style="none" style:font-size-asian="11.5pt" style:font-style-asian="normal"/>
    </style:style>
    <style:style style:name="T15" style:family="text">
      <style:text-properties fo:color="#000000" loext:opacity="100%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6" style:family="text">
      <style:text-properties fo:color="#000000" loext:opacity="100%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7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19" style:family="text">
      <style:text-properties fo:color="#000000" loext:opacity="10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OLOGIA </text:p>
      <text:p text:style-name="P1">PULS ŻYCIA</text:p>
      <text:p text:style-name="Default" loext:marker-style-name="T7"><text:span text:style-name="T1"/></text:p>
      <text:p text:style-name="Default" loext:marker-style-name="T7"><text:span text:style-name="T1"><text:s/></text:span><text:span text:style-name="T2">Przedmiotowe zasady oceniania z biologii w szkole podstawowej opracowane został w oparciu o:</text:span></text:p>
      <text:p text:style-name="P3" loext:marker-style-name="T7"><text:span text:style-name="T7">1. Rozporządzenie MEN z dnia 3 sierpnia 2017 r. w sprawie oceniania, klasyfikowania i promowania uczniów i słuchaczy w szkołach publicznych (Dz. U. z 2017 r. poz. 1534 ); </text:span><text:span text:style-name="T7"/></text:p>
      <text:p text:style-name="P3" loext:marker-style-name="T7"><text:span text:style-name="T7">2. Podstawę programową z biologii dla szkoły podstawowej; </text:span><text:span text:style-name="T7"/></text:p>
      <text:p text:style-name="P3" loext:marker-style-name="T7"><text:span text:style-name="T7">3. Program nauczania posiadający nr dopuszczenia 844/20</text:span><text:span text:style-name="T8">21</text:span><text:span text:style-name="T7"> autorstwa Anny Zdziennickiej; </text:span></text:p>
      <text:p text:style-name="P4" loext:marker-style-name="T7"><text:span text:style-name="T7">4. Statut Szkoły Podstawowej <text:s/>w </text:span><text:span text:style-name="T8">Krawcach</text:span></text:p>
      <text:p text:style-name="P8" loext:marker-style-name="T7"/>
      <text:p text:style-name="Default" loext:marker-style-name="T14"><text:span text:style-name="T7">Program </text:span><text:span text:style-name="T13">„Puls życia”</text:span><text:span text:style-name="T14">realizowany będzie w ciągu 4 lat w następującym wymiarze: <text:s/></text:span></text:p>
      <text:list text:style-name="WWNum2">
        <text:list-header>
          <text:p text:style-name="P14" loext:marker-style-name="T14"><text:span text:style-name="T14">• klasa V –1 godzina tygodniowo</text:span><text:span text:style-name="T14"/></text:p>
          <text:p text:style-name="P14" loext:marker-style-name="T14"><text:span text:style-name="T14">• klasa VI –1godzina tygodniowo</text:span><text:span text:style-name="T14"/></text:p>
          <text:p text:style-name="P14" loext:marker-style-name="T14"><text:span text:style-name="T14">• klasa VII –2 godziny tygodniowo, <text:s/></text:span><text:span text:style-name="T14"/></text:p>
          <text:p text:style-name="P15" loext:marker-style-name="T14"><text:span text:style-name="T14">• klasa VIII –1 godzina tygodniowo. <text:s/></text:span><text:span text:style-name="T14"/></text:p>
        </text:list-header>
      </text:list>
      <text:p text:style-name="P10" loext:marker-style-name="T14"/>
      <text:p text:style-name="P26" loext:marker-style-name="T16"><text:span text:style-name="T15">I Cele ogólne oceniania na biologii :</text:span></text:p>
      <text:p text:style-name="P26" loext:marker-style-name="T16"><text:span text:style-name="T16">1. Rozpoznawanie przez nauczyciela poziomu i postępów w opanowaniu przez ucznia, wiadomości i umiejętności w stosunku do wymagań programowych. </text:span></text:p>
      <text:p text:style-name="P26" loext:marker-style-name="T16"><text:span text:style-name="T16">2. Poinformowanie ucznia o poziomie jego osiągnięć edukacyjnych i postępach w tym zakresie. </text:span></text:p>
      <text:p text:style-name="P26" loext:marker-style-name="T16"><text:span text:style-name="T16">3. Motywowanie ucznia do dalszej pracy.</text:span></text:p>
      <text:p text:style-name="P26" loext:marker-style-name="T16"><text:span text:style-name="T16"><text:s/>4. Pomoc uczniowi w samodzielnym kształceniu biologicznym.</text:span></text:p>
      <text:p text:style-name="P26" loext:marker-style-name="T16"><text:span text:style-name="T16"><text:s/>5. Przekazanie rodzicom lub opiekunom informacji o postępach dziecka. </text:span></text:p>
      <text:p text:style-name="P26" loext:marker-style-name="T16"><text:span text:style-name="T16">6. Dostarczenie nauczycielowi informacji zwrotnej na temat efektywności jego nauczania. </text:span></text:p>
      <text:p text:style-name="P26" loext:marker-style-name="T16"><text:span text:style-name="T16">7. Prawidłowości doboru metod i technik pracy z uczniem.</text:span></text:p>
      <text:p text:style-name="P26" loext:marker-style-name="T17"><text:span text:style-name="T15">II Rodzaje osiągnięć uczniów podlegających sprawdzaniu i ocenianiu:</text:span></text:p>
      <text:p text:style-name="P26" loext:marker-style-name="T17"><text:span text:style-name="T16">Ocenianie na lekcjach biologii obejmuje następujące obszary aktywności ucznia:</text:span></text:p>
      <text:p text:style-name="P26" loext:marker-style-name="T17"><text:span text:style-name="T16">• posługiwanie się pojęciami biologicznymi,</text:span></text:p>
      <text:p text:style-name="P26" loext:marker-style-name="T17"><text:span text:style-name="T16"><text:s/>• posługiwanie się biologicznym językiem naukowym i słownictwem, </text:span></text:p>
      <text:p text:style-name="P26" loext:marker-style-name="T17"><text:span text:style-name="T16">• przeprowadzanie doświadczeń (samodzielnie bądź w grupie),</text:span></text:p>
      <text:p text:style-name="P26" loext:marker-style-name="T17"><text:span text:style-name="T16"><text:s/>• prowadzenie obserwacji i wnioskowanie (samodzielnie bądź w grupie), </text:span></text:p>
      <text:p text:style-name="P26" loext:marker-style-name="T7"><text:span text:style-name="T2">• stosowanie zdobytej wiedzy i umiejętności w sytuacjach typowych i nietypowych, </text:span></text:p>
      <text:p text:style-name="P26" loext:marker-style-name="T7"><text:span text:style-name="T2">• stosowanie wiedzy przedmiotowej w rozwiązywaniu problemów,</text:span></text:p>
      <text:p text:style-name="P26" loext:marker-style-name="T7"><text:span text:style-name="T2">• prace projektowe oraz długoterminowe,</text:span></text:p>
      <text:p text:style-name="Default" loext:marker-style-name="T7"><text:span text:style-name="T7">• prezentowanie wyników swojej pracy w różnych formach,</text:span><text:span text:style-name="T7"/></text:p>
      <text:p text:style-name="Default" loext:marker-style-name="T7"><text:span text:style-name="T7">• aktywność przedmiotowa na lekcjach, praca w grupach i własny wkład pracy ucznia.</text:span><text:span text:style-name="T7"/></text:p>
      <text:p text:style-name="Default" loext:marker-style-name="T11"><text:span text:style-name="T9">III Wymagania ogólne na poszczególne stopnie szkolne:</text:span><text:span text:style-name="T11"/></text:p>
      <text:list text:style-name="WWNum3">
        <text:list-header>
          <text:p text:style-name="P16" loext:marker-style-name="T11"><text:span text:style-name="T11">• </text:span><text:span text:style-name="T10">ocenę celującą otrzymuje uczeń, który</text:span><text:span text:style-name="T11">: <text:s/></text:span></text:p>
          <text:p text:style-name="P16" loext:marker-style-name="T11"><text:span text:style-name="T11">a) posiada wiedzę i umiejętności zgodne z podstawą programową w zakresie nauczania danego przedmiotu oraz przyjętym do realizacji programem nauczania oraz samodzielnie i twórczo rozwija własne uzdolnienia, <text:s/></text:span></text:p>
        </text:list-header>
      </text:list>
      <text:p text:style-name="P26" loext:marker-style-name="T11"><text:span text:style-name="T11">b) biegle posługuje się zdobytymi wiadomościami w rozwiązywaniu problemów teoretycznych lub praktycznych z programu nauczania danej klasy, proponuje rozwiązania nietypowe lub:</text:span></text:p>
      <text:p text:style-name="P26" loext:marker-style-name="T11"><text:span text:style-name="T11">c) osiąga sukcesy w konkursach lub olimpiadach przedmiotowych, turniejach wiedzy i innych, kwalifikując się do finałów na szczeblu wojewódzkim (regionalnym) albo krajowym lub posiada inne porównywalne osiągnięcia; </text:span></text:p>
      <text:p text:style-name="P26" loext:marker-style-name="T11"><text:span text:style-name="T11"/></text:p>
      <text:p text:style-name="P26" loext:marker-style-name="T11"><text:span text:style-name="T11"><text:s/></text:span><text:span text:style-name="T11"/></text:p>
      <text:list text:style-name="WWNum4">
        <text:list-header>
          <text:p text:style-name="P17" loext:marker-style-name="T11"><text:soft-page-break/><text:span text:style-name="T11">• </text:span><text:span text:style-name="T10">ocenę bardzo dobrą otrzymuje uczeń, który</text:span><text:span text:style-name="T11">: </text:span></text:p>
          <text:p text:style-name="P17" loext:marker-style-name="T11"><text:span text:style-name="T11"><text:s/>a) opanował pełny zakres wiedzy i umiejętności określony programem nauczania przedmiotu w danej klasie, </text:span></text:p>
          <text:p text:style-name="P17" loext:marker-style-name="T11"><text:span text:style-name="T11"><text:s/>b) sprawnie posługuje się zdobytymi wiadomościami, rozwiązuje samodzielnie problemy teoretyczne <text:s/>i praktyczne ujęte programem nauczani, potrafi zastosować posiadaną wiedzę do rozwiązań zadań <text:s/>i problemów w nowych sytuacjach; <text:s/></text:span></text:p>
          <text:p text:style-name="P17" loext:marker-style-name="T11"><text:span text:style-name="T11">• </text:span><text:span text:style-name="T10">ocenę dobrą otrzymuje uczeń, który:</text:span></text:p>
          <text:p text:style-name="P17" loext:marker-style-name="T11"><text:span text:style-name="T11">a) nie opanował w pełni wiadomości określonych programem nauczania w danej klasie ale opanował je na poziomie przekraczającym minimalne wymagania programowe,oraz:</text:span></text:p>
          <text:p text:style-name="P17" loext:marker-style-name="T11"><text:span text:style-name="T11">b) poprawnie stosuje wiadomości, rozwiązuje samodzielnie typowe zadania teoretyczne lub praktyczne; <text:s/></text:span><text:span text:style-name="T11"/></text:p>
          <text:p text:style-name="P17" loext:marker-style-name="T11"><text:span text:style-name="T11">• </text:span><text:span text:style-name="T10">ocenę dostateczną otrzymuje uczeń, który:</text:span></text:p>
          <text:p text:style-name="P17" loext:marker-style-name="T11"><text:span text:style-name="T11">a) opanował wiadomości i umiejętności określone programem nauczania w danej klasie na poziomie nie przekraczającym minimalnych wymagań,oraz:</text:span></text:p>
          <text:p text:style-name="P17" loext:marker-style-name="T11"><text:span text:style-name="T11">b) rozwiązuje typowe zadania teoretyczne lub praktyczne o średnim stopniu trudności; </text:span><text:span text:style-name="T11"/></text:p>
          <text:p text:style-name="P18" loext:marker-style-name="T11"><text:span text:style-name="T11">• </text:span><text:span text:style-name="T10">ocenę dopuszczającą otrzymuje uczeń, który</text:span><text:span text:style-name="T11">:</text:span></text:p>
          <text:p text:style-name="P18" loext:marker-style-name="T11"><text:span text:style-name="T11">a) ma braki w opanowaniu programu, ale braki te nie przekreślają możliwości uzyskania przez ucznia podstawowej wiedzy z danego przedmiotu w ciągu dalszej nauki, oraz: </text:span></text:p>
          <text:p text:style-name="P18" loext:marker-style-name="T11"><text:span text:style-name="T11"><text:s/>b) rozwiązuje zadania teoretyczne i praktyczne typowe, o niewielkim stopniu trudności; <text:s/></text:span><text:span text:style-name="T11"/></text:p>
        </text:list-header>
      </text:list>
      <text:p text:style-name="Default" loext:marker-style-name="T18"><text:span text:style-name="T18"/></text:p>
      <text:list text:style-name="WWNum5">
        <text:list-header>
          <text:p text:style-name="P19" loext:marker-style-name="T2"><text:span text:style-name="T2">• </text:span><text:span text:style-name="T4">ocenę niedostateczną otrzymuje uczeń, który</text:span><text:span text:style-name="T2">:</text:span></text:p>
          <text:p text:style-name="P19" loext:marker-style-name="T2"><text:span text:style-name="T2">a) nie opanował wiadomości i umiejętności określonych programem przedmiotu nauczania w danej klasie, a braki w wiadomościach uniemożliwiają dalsze zdobywanie wiedzy z tego przedmiotu,</text:span></text:p>
          <text:p text:style-name="P19" loext:marker-style-name="T2"><text:span text:style-name="T2"><text:s text:c="2"/>b) nie jest w stanie rozwiązać zadań o niewielkim (elementarnym) stopniu trudności. <text:s/></text:span></text:p>
        </text:list-header>
      </text:list>
      <text:p text:style-name="P12" loext:marker-style-name="T2"/>
      <text:p text:style-name="Default" loext:marker-style-name="T11"><text:span text:style-name="T3">IV Metody i sposoby sprawdzania oraz kryteria oceniania poszczególnych rodzajów osiągnięć oraz procedury bieżącego sprawdzania i oceniania:</text:span><text:span text:style-name="T11"/></text:p>
      <text:p text:style-name="Default" loext:marker-style-name="T11"><text:span text:style-name="T9">1) Przedmiotem oceniania są:</text:span><text:span text:style-name="T11"/></text:p>
      <text:p text:style-name="Default" loext:marker-style-name="T11"><text:span text:style-name="T11">a) wiadomości przedmiotowe: zgodnie z programem nauczania i kryteriami wynikającymi z podstawy programowej.</text:span><text:span text:style-name="T11"/></text:p>
      <text:p text:style-name="Default" loext:marker-style-name="T11"><text:span text:style-name="T11">b) umiejętności przedmiotowe:</text:span><text:span text:style-name="T11"/></text:p>
      <text:p text:style-name="Default" loext:marker-style-name="T11"><text:span text:style-name="T11">planowanie prostych eksperymentów,</text:span><text:span text:style-name="T11"/></text:p>
      <text:p text:style-name="Default" loext:marker-style-name="T11"><text:span text:style-name="T11">analizowanie i interpretowanie wyników obserwacji i eksperymentów,</text:span><text:span text:style-name="T11"/></text:p>
      <text:p text:style-name="Default" loext:marker-style-name="T11"><text:span text:style-name="T11">gromadzenie danych,</text:span><text:span text:style-name="T11"/></text:p>
      <text:p text:style-name="Default" loext:marker-style-name="T11"><text:span text:style-name="T11">dostrzeganie związków przyczynowo-skutkowych,</text:span><text:span text:style-name="T11"/></text:p>
      <text:p text:style-name="Default" loext:marker-style-name="T11"><text:span text:style-name="T11">porównywanie i wnioskowanie,</text:span><text:span text:style-name="T11"/></text:p>
      <text:p text:style-name="Default" loext:marker-style-name="T11"><text:span text:style-name="T11">wykonywanie prostych wykresów, diagramów i ich interpretowanie,</text:span><text:span text:style-name="T11"/></text:p>
      <text:p text:style-name="Default" loext:marker-style-name="T11"><text:span text:style-name="T11">posługiwanie się środkami technicznymi,</text:span><text:span text:style-name="T11"/></text:p>
      <text:p text:style-name="Default" loext:marker-style-name="T11"><text:span text:style-name="T11">korzystanie z różnych źródeł informacji.</text:span><text:span text:style-name="T11"/></text:p>
      <text:p text:style-name="Default" loext:marker-style-name="T11"><text:span text:style-name="T11">c) umiejętności ponadprzedmiotowe:</text:span><text:span text:style-name="T11"/></text:p>
      <text:p text:style-name="Default" loext:marker-style-name="T11"><text:span text:style-name="T11">praca w grupie,</text:span><text:span text:style-name="T11"/></text:p>
      <text:p text:style-name="Default" loext:marker-style-name="T11"><text:span text:style-name="T11">umiejętność dyskusji,</text:span><text:span text:style-name="T11"/></text:p>
      <text:p text:style-name="Default" loext:marker-style-name="T11"><text:span text:style-name="T11">aktywność na lekcji,</text:span><text:span text:style-name="T11"/></text:p>
      <text:p text:style-name="Default" loext:marker-style-name="T11"><text:span text:style-name="T11">odpowiedzialność za podjęte zadania,</text:span><text:span text:style-name="T11"/></text:p>
      <text:p text:style-name="Default" loext:marker-style-name="T11"><text:span text:style-name="T11">kreatywność.</text:span><text:span text:style-name="T11"/></text:p>
      <text:p text:style-name="Default" loext:marker-style-name="T11"><text:span text:style-name="T9">3) Zasady oceniania:</text:span><text:span text:style-name="T11"/></text:p>
      <text:p text:style-name="P5" loext:marker-style-name="T11"><text:span text:style-name="T11">1. Ocenie podlegają wszystkie następujące formy aktywności ucznia: <text:s/></text:span><text:span text:style-name="T11"/></text:p>
      <text:p text:style-name="P5" loext:marker-style-name="T11"><text:soft-page-break/><text:span text:style-name="T11">• testy,</text:span><text:span text:style-name="T11"/></text:p>
      <text:p text:style-name="P5" loext:marker-style-name="T11"><text:span text:style-name="T11">• sprawdziany, kartkówki,</text:span><text:span text:style-name="T11"/></text:p>
      <text:p text:style-name="P5" loext:marker-style-name="T11"><text:span text:style-name="T11">• prace domowe, referaty, prezentacje,</text:span><text:span text:style-name="T11"/></text:p>
      <text:p text:style-name="P5" loext:marker-style-name="T11"><text:span text:style-name="T11">• aktywność na lekcji, praca w grupach,</text:span><text:span text:style-name="T11"/></text:p>
      <text:p text:style-name="P4" loext:marker-style-name="T11"><text:span text:style-name="T11">2. Obowiązkiem ucznia jest systematyczne prowadzenie zeszytu przedmiotowego, który może podlegać ocenie 1 raz w ciągu semestru. </text:span><text:span text:style-name="T11"/></text:p>
      <text:p text:style-name="Default" loext:marker-style-name="T18"><text:span text:style-name="T18"/></text:p>
      <text:p text:style-name="P3" loext:marker-style-name="T2"><text:span text:style-name="T2">3. Sprawdziany są obowiązkowe. Muszą być zapowiadane, z co najmniej tygodniowym wyprzedzeniem, lekcję przed sprawdzianem powtarzany jest materiał w oparciu o zagadnienia na poszczególne oceny. </text:span></text:p>
      <text:p text:style-name="P3" loext:marker-style-name="T2"><text:span text:style-name="T2">4. Każdy zapowiedziany sprawdzian i kartkówkę napisaną na ocenę niesatysfakcjonującą ucznia można poprawić. Poprawa jest dobrowolna i odbywa się w ciągu 2 tygodni od dnia podania informacji o ocenach (poprawa odbywa się w terminie uzgodnionym z nauczycielem). Uczeń poprawia pracę tylko raz, obie oceny są brane pod uwagę i wpisywane do e-dziennika. <text:s/></text:span><text:span text:style-name="T2"/></text:p>
      <text:p text:style-name="P3" loext:marker-style-name="T2"><text:span text:style-name="T2">5. Kartkówki z ostatniej lekcji <text:s/>nie muszą być zapowiadane. </text:span><text:span text:style-name="T2"/></text:p>
      <text:p text:style-name="P3" loext:marker-style-name="T2"><text:span text:style-name="T2">6. W przypadku niesamodzielnej pracy podczas prac pisemnych uczeń otrzymuje ocenę niedostateczną <text:s/>i nie może jej poprawić. </text:span><text:span text:style-name="T2"/></text:p>
      <text:p text:style-name="P3" loext:marker-style-name="T2"><text:span text:style-name="T2">7. Uczeń, który był nieobecny na sprawdzianie jest zobowiązany napisać go w terminie uzgodnionym z nauczycielem (2 tyg.). </text:span><text:span text:style-name="T2"/></text:p>
      <text:p text:style-name="P3" loext:marker-style-name="T2"><text:span text:style-name="T2">8. Uczeń może być zwolniony z pisania sprawdzianu lub kartkówki w wyjątkowych, uzasadnionych sytuacjach losowych (np. po dłuższej nieobecności). </text:span><text:span text:style-name="T2"/></text:p>
      <text:p text:style-name="P3" loext:marker-style-name="T2"><text:span text:style-name="T2">9. Uczeń ma prawo do dwukrotnego wciągu semestru zgłoszenia „np” co oznacza niegotowość <text:s/>do odpowiedzi, brak zeszytu przedmiotowego lub zadania domowego. Trzeba to jednak zgłosić przed rozpoczęciem lekcji. Po wykorzystaniu limitu lub jeżeli uczeń nie zgłosi braków przed lekcją uczeń otrzymuje ocenę niedostateczną. </text:span><text:span text:style-name="T2"/></text:p>
      <text:p text:style-name="P3" loext:marker-style-name="T2"><text:span text:style-name="T2">10. Po zgłoszeniu „np” i po nieobecności uczeń jest zobowiązany uzupełnić brakujące zadanie domowe lub brakującą lekcję. W przypadku nieuzupełnienia uczeń otrzymuje ocenę niedostateczną. </text:span><text:span text:style-name="T2"/></text:p>
      <text:p text:style-name="P3" loext:marker-style-name="T2"><text:span text:style-name="T2">11. W przypadku, gdy uczeń zgłosi chęć uzupełnienia braków z przedmiotu, nauczyciel chętnie udzieli pomocy, w czasie zajęć pozalekcyjnych lub innym dogodnym terminie. <text:s/>Możliwe są konsultacje online. </text:span><text:span text:style-name="T2"/></text:p>
      <text:p text:style-name="P3" loext:marker-style-name="T2"><text:span text:style-name="T2">12. Na koniec semestru nie przewiduje się dodatkowych sprawdzianów zaliczeniowych. </text:span><text:span text:style-name="T2"/></text:p>
      <text:p text:style-name="P3" loext:marker-style-name="T5"><text:span text:style-name="T3">13. W sytuacji hybrydowego lub zdalnego nauczania ocenie podlegać będzie dodatkowo:</text:span><text:span text:style-name="T5"/></text:p>
      <text:p text:style-name="P3" loext:marker-style-name="T5"><text:span text:style-name="T5">• </text:span><text:span text:style-name="T3">systematyczny i aktywny udział w zajęciach online (ocena z aktywności),</text:span></text:p>
      <text:p text:style-name="P4" loext:marker-style-name="T5"><text:span text:style-name="T5">• </text:span><text:span text:style-name="T3">odbieranie i odsyłanie zadań w terminie wyznaczonym przez nauczyciela (ocena z zadania domowego). <text:s text:c="2"/></text:span></text:p>
      <text:p text:style-name="P13" loext:marker-style-name="T5"/>
      <text:p text:style-name="Default" loext:marker-style-name="T11"><text:span text:style-name="T3">4) Kryteria oceniania: </text:span><text:span text:style-name="T11"/></text:p>
      <text:list text:style-name="WWNum8">
        <text:list-header>
          <text:p text:style-name="P20" loext:marker-style-name="T11"><text:span text:style-name="T11">a) Oceny cząstkowe wyrażane są cyfrowo w skali 1-6. W ciągu semestru –przy jednej godzinie tygodniowo, uczeń powinien uzyskać przynajmniej 3 oceny cząstkowe (w tym co najmniej dwie z prac pisemnych), przy dwóch godzinach tygodniowo 4 oceny cząstkowe (w tym co najmniej trzy z prac pisemnych). </text:span><text:span text:style-name="T11"/></text:p>
          <text:p text:style-name="P21" loext:marker-style-name="T11"><text:soft-page-break/><text:span text:style-name="T11">b) Ocena śródroczna i roczna wyrażana jest słownie wg skali: celujący, bardzo dobry, dobry, dostateczny, dopuszczający, niedostateczny. </text:span><text:span text:style-name="T18"><text:s/></text:span></text:p>
        </text:list-header>
      </text:list>
      <text:p text:style-name="P11" loext:marker-style-name="T19"/>
      <text:list text:style-name="WWNum9">
        <text:list-header>
          <text:p text:style-name="P22" loext:marker-style-name="T2"><text:span text:style-name="T2">c) Uczeń otrzymuje ocenę celującą, bardzo dobrą, dobrą, dostateczną, dopuszczającą ze sprawdzianu w zależności od ilości zdobytych punktów:</text:span><text:span text:style-name="T2"/></text:p>
        </text:list-header>
      </text:list>
      <text:p text:style-name="P12" loext:marker-style-name="T2"/>
      <text:p text:style-name="Default" loext:marker-style-name="T7"><text:span text:style-name="T2">celującą –100%</text:span><text:span text:style-name="T7"/></text:p>
      <text:p text:style-name="Default" loext:marker-style-name="T7"><text:span text:style-name="T7">bardzo dobrą –99% do 90% punktów <text:s/></text:span><text:span text:style-name="T7"/></text:p>
      <text:p text:style-name="P26" loext:marker-style-name="T7"><text:span text:style-name="T7">dobrą –89% -75% punktów</text:span></text:p>
      <text:p text:style-name="P26" loext:marker-style-name="T7"><text:span text:style-name="T7">dostateczną –74% -51% punktów </text:span><text:span text:style-name="T7"/></text:p>
      <text:p text:style-name="P26" loext:marker-style-name="T7"><text:span text:style-name="T7">dopuszczającą –50% -40% punktów </text:span></text:p>
      <text:p text:style-name="P26" loext:marker-style-name="T7"><text:span text:style-name="T7">niedostateczną –39% -0% punktów</text:span><text:span text:style-name="T7"/></text:p>
      <text:list text:style-name="WWNum10">
        <text:list-header>
          <text:p text:style-name="P23" loext:marker-style-name="T7"><text:span text:style-name="T7">d) Nauczyciel oddaje sprawdzone prace pisemne w terminie do dwóch tygodni. </text:span><text:span text:style-name="T7"/></text:p>
          <text:p text:style-name="P23" loext:marker-style-name="T7"><text:span text:style-name="T7">e) Uczeń może otrzymać ocenę za pracę domową, prezentację lub referat. Ocenia się zgodność z tematem, treścią czy trafnością odpowiedzi. </text:span><text:span text:style-name="T7"/></text:p>
          <text:p text:style-name="P23" loext:marker-style-name="T7"><text:span text:style-name="T7">f) Ocenianie aktywności na lekcjach: częste zgłaszanie się na lekcji i udzielanie prawidłowych odpowiedzi oceniane jest „+”; <text:s/>trzy „+” powodują wpisanie do dziennika oceny bardzo dobrej z aktywności. </text:span></text:p>
          <text:p text:style-name="P24" loext:marker-style-name="T7"><text:span text:style-name="T7">g) Aktywność poza lekcjami: </text:span><text:span text:style-name="T7"/></text:p>
        </text:list-header>
      </text:list>
      <text:p text:style-name="P8" loext:marker-style-name="T7"/>
      <text:p text:style-name="Default" loext:marker-style-name="T7"><text:span text:style-name="T7">-systematyczne uczęszczanie na zajęcia przygotowujące do w konkursów biologicznych i udział w konkursach -ocena cząstkowa 6, </text:span><text:span text:style-name="T7"/></text:p>
      <text:p text:style-name="Default" loext:marker-style-name="T7"><text:span text:style-name="T7">-zakwalifikowanie się do II etapu Wojewódzkiego Konkursu Biologicznego –ocena celująca <text:s/>za I semestr,</text:span><text:span text:style-name="T7"/></text:p>
      <text:p text:style-name="Default" loext:marker-style-name="T7"><text:span text:style-name="T7">-tytuł laureata w Wojewódzkim Konkursie Przedmiotowym z Biologii lub innym znaczącym Konkursie Powiatowym o tematyce biologicznej –ocena celująca na koniec roku szkolnego. <text:s/></text:span><text:span text:style-name="T7"/></text:p>
      <text:list text:style-name="WWNum11">
        <text:list-header>
          <text:p text:style-name="P25" loext:marker-style-name="T7"><text:span text:style-name="T7">h) Podsumowaniem edukacyjnych osiągnięć ucznia w danym roku szkolnym są ocena śródroczna i ocena roczna. Nauczyciel wystawia je po uwzględnieniu wszystkich form aktywności ucznia oraz ocen cząstkowych. <text:s/></text:span><text:span text:style-name="T7"/></text:p>
        </text:list-header>
      </text:list>
      <text:p text:style-name="P8" loext:marker-style-name="T7"/>
      <text:p text:style-name="Default" loext:marker-style-name="T11"><text:span text:style-name="T9">OBNIŻENIE WYMAGAŃ EDUKACYJNYCH</text:span><text:span text:style-name="T11"/></text:p>
      <text:p text:style-name="Default" loext:marker-style-name="T11"><text:span text:style-name="T11">Nauczyciel jest zobowiązany na podstawie pisemnej opinii poradni psychologicznej obniżyć wymagania edukacyjne w stosunku do ucznia, u którego stwierdzono deficyty rozwojowe. Uczniowie z dysfunkcjami orzeczonymi przez poradnie psychologiczno-pedagogiczne: </text:span><text:span text:style-name="T11"/></text:p>
      <text:p text:style-name="P6" loext:marker-style-name="T11"><text:span text:style-name="T11">1. Uczniowie posiadający informację o obniżeniu poziomu wymagań <text:s/>edukacyjnych <text:s/>-otrzymują ocenę dopuszczającą po uzyskaniu 20% <text:s/>punktów testu, sprawdzianu lub kartkówki. </text:span><text:span text:style-name="T11"/></text:p>
      <text:p text:style-name="P4" loext:marker-style-name="T11"><text:span text:style-name="T11">2. W przypadku uczniów posiadających orzeczenie Poradni Psychologiczno-Pedagogicznej o dysleksji <text:s/>i dysgrafii przy ocenie zadań i prac pisemnych błędy wynikające z orzeczonych dysfunkcji nie rzutują na ocenę. <text:s text:c="2"/></text:span><text:span text:style-name="T11"/></text:p>
      <text:p text:style-name="Default" loext:marker-style-name="T18"><text:span text:style-name="T18"/></text:p>
      <text:p text:style-name="P7" loext:marker-style-name="T2"><text:span text:style-name="T2">3. Uczniowie posiadający opinie o wydłużonym czasie pracy wydłuża się czas prac pisemnych lub przewiduje się mniejsza ilość zadań. </text:span></text:p>
      <text:p text:style-name="P7" loext:marker-style-name="T2"><text:span text:style-name="T2">4. Uczniowie mający orzeczenie o trudnościach w pisaniu mogą zaliczać kartkówki i sprawdziany ustnie. </text:span><text:span text:style-name="T2"/></text:p>
      <text:p text:style-name="P4" loext:marker-style-name="T2"><text:span text:style-name="T2">5. Uczniom z upośledzeniem w stopniu lekkim obniża się wymagania programowe, a prace pisemne zalicza się na poziomie <text:s/>50%uzyskanych punktów, stosując przeliczanie na oceny wg przyjętej skali. Sposoby informowania uczniów i rodziców.</text:span></text:p>
      <text:p text:style-name="P4" loext:marker-style-name="T2"><text:span text:style-name="T2"/></text:p>
      <text:p text:style-name="P12" loext:marker-style-name="T2"/>
      <text:p text:style-name="Default" loext:marker-style-name="T11"><text:soft-page-break/><text:span text:style-name="T3">SPOSOBY INFORMOWANIA RODZICÓW I UCZNIÓW O OCENACH:</text:span><text:span text:style-name="T11"/></text:p>
      <text:p text:style-name="P6" loext:marker-style-name="T11"><text:span text:style-name="T11">1. Na pierwszej godzinie lekcyjnej uczniowie zostają zapoznani z PZO. </text:span><text:span text:style-name="T11"/></text:p>
      <text:p text:style-name="P6" loext:marker-style-name="T11"><text:span text:style-name="T11">2. Oceny cząstkowe są jawne, oparte o opracowane kryteria na poszczególne oceny, które uczniowie otrzymują po danym dziale materiału na lekcji powtórzeniowej. <text:s/></text:span><text:span text:style-name="T11"/></text:p>
      <text:p text:style-name="P6" loext:marker-style-name="T11"><text:span text:style-name="T11">3. Sprawdzone i ocenione sprawdziany i kartkówki <text:s/>otrzymują do wglądu uczniowie, rodzice zaś otrzymują do wglądu na życzenie w szkole, w przypadku pracy zdalnej możliwe jest przesłanie kopii pracy na adres rodzica. Na prośbę ucznia lub jego rodziców nauczyciel jest zobowiązany do uzasadnienia wystawionej oceny. </text:span><text:span text:style-name="T11"/></text:p>
      <text:p text:style-name="P6" loext:marker-style-name="T11"><text:span text:style-name="T11">4. Prace pisemne są przechowywane w szkole do końca bieżącego roku szkolnego.</text:span><text:span text:style-name="T11"/></text:p>
      <text:p text:style-name="P6" loext:marker-style-name="T11"><text:span text:style-name="T11">5. Nauczyciel wpisuje wszystkie oceny do e-dziennika, każda ocena jest opisana –podaje się dział sprawdzianu, testu, temat kartkówki, termin poprawy. </text:span><text:span text:style-name="T11"/></text:p>
      <text:p text:style-name="P6" loext:marker-style-name="T11"><text:span text:style-name="T11">6. Miesiąc przed końcem roku szkolnego nauczyciel informuje ucznia, w indywidualnej rozmowie o przewidywanej ocenie niedostatecznej lub nieklasyfikowaniu z powodu nieobecności <text:s/>i braku ocen. Rodzic informowany jest w czasie zebrania rodziców, w formie pisemnej. W przypadku nieobecności na zebraniu informacja przesyłana jest listem poleconym –szczegółowy tryb zapisany jest w statucie szkoły. </text:span><text:span text:style-name="T11"/></text:p>
      <text:p text:style-name="P4" loext:marker-style-name="T11"><text:span text:style-name="T11">7. Pozostałe oceny przewidywane śródroczne lub roczne podawane są uczniom najpóźniej tydzień przed konferencją klasyfikacyjną w e-dzienniku lub indywidualnie. <text:s/></text:span><text:span text:style-name="T11"/></text:p>
      <text:p text:style-name="P9" loext:marker-style-name="T11"/>
      <text:p text:style-name="P2"><text:s text:c="118"/>Bożena Kobylar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6T20:33:00</meta:creation-date>
    <meta:initial-creator>a m</meta:initial-creator>
    <dc:date>2024-01-23T17:50:43.688000000</dc:date>
    <meta:editing-duration>PT32M11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5" meta:paragraph-count="124" meta:word-count="1573" meta:character-count="11813" meta:non-whitespace-character-count="10151"/>
  </office:meta>
</office:document-meta>
</file>