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officeooo:rsid="00129a1b" officeooo:paragraph-rsid="00129a1b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a933" loext:opacity="100%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9a1b" style:font-size-asian="14pt" style:font-size-complex="14pt"/>
    </style:style>
    <style:style style:name="T4" style:family="text">
      <style:text-properties officeooo:rsid="00129a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4c4c4c" loext:opacity="100%" style:font-name="Roboto" fo:font-size="9.5pt" style:font-size-asian="9.5pt" style:font-size-complex="9.5pt"/>
    </style:style>
    <style:style style:name="T7" style:family="text">
      <style:text-properties officeooo:rsid="00159f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 text:c="28"/><text:span text:style-name="T2"><text:s text:c="2"/></text:span><text:span text:style-name="T1">Przedmiotowe Zasady Oceniania z PRZYRODY</text:span></text:p>
      <text:p text:style-name="P2">- wyd. „Nowa Era” program „Tajemnice przyrody” Jolanty Golanko</text:p>
      <text:p text:style-name="Standard"><text:span text:style-name="T3"><text:s text:c="34"/>Szkoła Podstawowa </text:span><text:span text:style-name="T2"><text:s/>w </text:span><text:span text:style-name="T3">Krawcach</text:span></text:p>
      <text:p text:style-name="Standard">Przedmiotowe zasady oceniania z przyrody w szkole podstawowej opracowane został w oparciu o:</text:p>
      <text:p text:style-name="Standard">1. Rozporządzenie MEN z dnia 3 sierpnia 2017 r. w sprawie oceniania, klasyfikowania</text:p>
      <text:p text:style-name="Standard">i promowania uczniów i słuchaczy w szkołach publicznych (Dz. U. z 2017 r. poz.</text:p>
      <text:p text:style-name="Standard">1534 );</text:p>
      <text:p text:style-name="Standard">2. Podstawę programową z przyrody dla szkoły podstawowej;</text:p>
      <text:p text:style-name="Standard">3. Program nauczania posiadający nr dopuszczenia 863/20<text:span text:style-name="T7">21</text:span>/z1 autorstwa Jolanty Golanko.</text:p>
      <text:p text:style-name="Standard">4. Statut Szkoły Podstawowej w <text:span text:style-name="T4">Krawcach</text:span></text:p>
      <text:p text:style-name="Standard">Program „Tajemnice przyrody” realizowany będzie w ciągu 1 roku w wymiarze 2 godzin tygodniowo.<text:span text:style-name="T5"/></text:p>
      <text:p text:style-name="Standard"><text:span text:style-name="T5">I Cele ogólne oceniania na przyrodzie</text:span> :</text:p>
      <text:p text:style-name="Standard">1. Rozpoznawanie przez nauczyciela poziomu i postępów w opanowaniu przez ucznia</text:p>
      <text:p text:style-name="Standard">wiadomości i umiejętności w stosunku do wymagań programowych.</text:p>
      <text:p text:style-name="Standard">2. Poinformowanie ucznia o poziomie jego osiągnięć edukacyjnych i postępach w tym zakresie.</text:p>
      <text:p text:style-name="Standard">3. Motywowanie ucznia do dalszej pracy.</text:p>
      <text:p text:style-name="Standard">4. Pomoc uczniowi w samodzielnym kształceniu przyrodniczym.</text:p>
      <text:p text:style-name="Standard">5. Przekazanie rodzicom lub opiekunom informacji o postępach dziecka.</text:p>
      <text:p text:style-name="Standard">6. Dostarczenie nauczycielowi informacji zwrotnej na temat efektywności jego nauczania.</text:p>
      <text:p text:style-name="Standard">7. Prawidłowości doboru metod i technik pracy z uczniem.</text:p>
      <text:p text:style-name="P4">II Rodzaje osiągnięć uczniów podlegających sprawdzaniu i ocenianiu:</text:p>
      <text:p text:style-name="Standard">Ocena ucznia powinna być oceną wspierającą w osiąganiu celów, motywującą ucznia do dalszej</text:p>
      <text:p text:style-name="Standard">pracy i diagnozującą jego osiągnięcia.</text:p>
      <text:p text:style-name="Standard">Ocenianie na lekcjach przyrody obejmuje następujące obszary aktywności ucznia:</text:p>
      <text:p text:style-name="Standard">• <text:span text:style-name="T5">Wiadomości:</text:span></text:p>
      <text:p text:style-name="Standard">- uczeń zna i rozumie zależności występujące w przyrodzie,</text:p>
      <text:p text:style-name="Standard">- charakteryzuje poziomy życia,</text:p>
      <text:p text:style-name="Standard">- wskazuje i ocenia zmiany w środowisku pod wpływem działalności człowieka,</text:p>
      <text:p text:style-name="Standard">- zna podstawowe pojęcia biologiczne,</text:p>
      <text:p text:style-name="Standard">- opisuje budowę i czynności życiowe organizmów żywych,</text:p>
      <text:p text:style-name="Standard">- zna zasady zdrowego stylu życia.</text:p>
      <text:p text:style-name="Standard">2•<text:span text:style-name="T5"> Umiejętności:</text:span></text:p>
      <text:p text:style-name="Standard">- rozumie podstawowe pojęcia biologiczne ,</text:p>
      <text:p text:style-name="Standard">- orientuje się na mapie i w terenie,</text:p>
      <text:p text:style-name="Standard">- obserwuje i opisuje środowisko przyrodnicze i zjawiska w nim zachodzące ,</text:p>
      <text:p text:style-name="Standard">- wykonuje proste doświadczenia i interpretuje ich wyniki,</text:p>
      <text:p text:style-name="Standard">- samodzielnie dociera do różnych źródeł informacji,</text:p>
      <text:p text:style-name="Standard">- przedstawia na forum klasy wyniki swojej pracy.</text:p>
      <text:p text:style-name="Standard">• <text:span text:style-name="T5">Postawy:</text:span></text:p>
      <text:p text:style-name="Standard">- postawy proekologiczne i prozdrowotne,</text:p>
      <text:p text:style-name="Standard">- odpowiedzialnego działania na rzecz środowiska,</text:p>
      <text:p text:style-name="Standard">- zaangażowania podczas pracy lekcyjnej,</text:p>
      <text:p text:style-name="Standard">- aktywnego udziału w konkursach przyrodniczych.</text:p>
      <text:p text:style-name="Standard">I<text:span text:style-name="T5">II Wymagania ogólne na poszczególne stopnie szkolne:</text:span></text:p>
      <text:p text:style-name="P4">• ocenę celującą otrzymuje uczeń, który:</text:p>
      <text:p text:style-name="Standard">- opanował w pełni materiał programowy,</text:p>
      <text:p text:style-name="Standard">- posiada wiadomości wykraczające poza materiał programowy,</text:p>
      <text:p text:style-name="Standard">- samodzielnie i twórczo rozwija własne zainteresowania przyrodnicze,</text:p>
      <text:p text:style-name="Standard">- wychodzi z samodzielnymi inicjatywami rozwiązania konkretnych problemów,</text:p>
      <text:p text:style-name="Standard">- odnosi sukcesy w konkursach, w których wymagana jest wiedza przyrodnicza</text:p>
      <text:p text:style-name="Standard"><text:soft-page-break/>wykraczająca poza program nauczania,</text:p>
      <text:p text:style-name="Standard">- samodzielnie sięga do różnych źródeł informacji,</text:p>
      <text:p text:style-name="Standard">- prezentuje swoje umiejętności na forum klasy.</text:p>
      <text:p text:style-name="Standard">•<text:span text:style-name="T5"> ocenę bardzo dobrą otrzymuje uczeń, który:</text:span></text:p>
      <text:p text:style-name="Standard">- opanował w pełni materiał programowy,</text:p>
      <text:p text:style-name="Standard">- projektuje doświadczenia i prezentuje je,</text:p>
      <text:p text:style-name="Standard">- dostrzega i ocenia związki w przebiegu zjawisk przyrodniczych i działalności</text:p>
      <text:p text:style-name="Standard">człowieka,</text:p>
      <text:p text:style-name="Standard">- przewiduje następstwa i skutki działalności człowieka oraz przebiegu procesów</text:p>
      <text:p text:style-name="Standard">naturalnych w przyrodzie,</text:p>
      <text:p text:style-name="Standard">- wyjaśnia i rozwiązuje naturalne procesy w przyrodzie,</text:p>
      <text:p text:style-name="Standard">- samodzielnie rozwiązuje problemy i zadania postawione przez nauczyciela,</text:p>
      <text:p text:style-name="Standard">posługując się zdobytymi umiejętnościami,</text:p>
      <text:p text:style-name="Standard">- systematycznie pracuje na lekcjach,</text:p>
      <text:p text:style-name="Standard">- sprawnie korzysta z dostępnych i wskazanych przez nauczyciela źródeł informacji,</text:p>
      <text:p text:style-name="Standard">- wykorzystuje wiedzę z przedmiotów pokrewnych,</text:p>
      <text:p text:style-name="Standard">- bierze udział w konkursach przyrodniczych,</text:p>
      <text:p text:style-name="Standard">- formułuje dłuższe wypowiedzi zawierające własne sądy i opinie,</text:p>
      <text:p text:style-name="Standard">- wykazuje się aktywną postawą w klasie, poproszony nigdy nie odmawia wykonania</text:p>
      <text:p text:style-name="Standard">dodatkowych zadań, aktywnie uczestniczy w rozwiązywaniu zadań realizowanych</text:p>
      <text:p text:style-name="Standard">przez grupę, często wykazuje własną inicjatywę.</text:p>
      <text:p text:style-name="Standard">• <text:span text:style-name="T5">ocenę dobrą otrzymuje uczeń, który:</text:span></text:p>
      <text:p text:style-name="Standard">- posiada niewielkie luki w wiadomościach i umiejętnościach rozwijanych na lekcjach,</text:p>
      <text:p text:style-name="Standard">- właściwie wykorzystuje przyrządy do obserwacji i pomiarów elementów przyrody,</text:p>
      <text:p text:style-name="Standard">- korzysta z różnych źródeł informacji,</text:p>
      <text:p text:style-name="Standard">- dostrzega wpływ przyrody na życie i gospodarkę człowieka,</text:p>
      <text:p text:style-name="Standard">- proponuje działania na rzecz ochrony środowiska przyrodniczego,</text:p>
      <text:p text:style-name="Standard">- ocenia relacje między działalnością człowieka a środowiskiem przyrodniczym,</text:p>
      <text:p text:style-name="Standard">- dokonuje porównań zjawisk i elementów przyrody, posługując się terminologią</text:p>
      <text:p text:style-name="Standard">przyrodniczą,</text:p>
      <text:p text:style-name="Standard">- dobrze posługuje się mapą geograficzną – potrafi odczytać zawarte w niej informacje i</text:p>
      <text:p text:style-name="Standard">posługiwać się legendą mapy,</text:p>
      <text:p text:style-name="Standard">- systematycznie i efektywnie pracuje na lekcjach, potrafi sformułować dłuższą</text:p>
      <text:p text:style-name="Standard">wypowiedź,</text:p>
      <text:p text:style-name="Standard">- pomaga innym, nigdy nie przeszkadza w pracy.</text:p>
      <text:p text:style-name="Standard">•<text:span text:style-name="T5"> ocenę dostateczną otrzymuje uczeń, który</text:span>:</text:p>
      <text:p text:style-name="Standard">- opanował wiadomości i umiejętności w stopniu podstawowym,</text:p>
      <text:p text:style-name="Standard">- zna podstawowe pojęcia przyrodnicze,</text:p>
      <text:p text:style-name="Standard">- rozpoznaje i ocenia postawy wobec środowiska przyrodniczego,</text:p>
      <text:p text:style-name="Standard">- posługuje się mapą jako źródłem wiedzy przyrodniczej,</text:p>
      <text:p text:style-name="Standard">- obserwuje pośrednio i bezpośrednio procesy zachodzące w środowisku przyrodniczym</text:p>
      <text:p text:style-name="Standard">oraz opisuje je,</text:p>
      <text:p text:style-name="Standard">- potrafi pod kierunkiem nauczyciela skorzystać z podstawowych źródeł informacji</text:p>
      <text:p text:style-name="Standard">przyrodniczej,</text:p>
      <text:p text:style-name="Standard">- potrafi wykonać proste zadania pisemne oparte na podręczniku lub innych źródłach</text:p>
      <text:p text:style-name="Standard">wiedzy,</text:p>
      <text:p text:style-name="Standard">- pracuje niesystematycznie, niechętnie wykonuje powierzone zadania.</text:p>
      <text:p text:style-name="P4">ocenę dopuszczającą otrzymuje uczeń, który:</text:p>
      <text:p text:style-name="Standard">- rozpoznaje i nazywa podstawowe zjawiska przyrody,</text:p>
      <text:p text:style-name="Standard">- posiada , przejawiający się w codziennym życiu, pozytywny stosunek do środowiska</text:p>
      <text:p text:style-name="Standard">naturalnego,</text:p>
      <text:p text:style-name="Standard">- opanował materiał programowy w stopniu elementarnym,</text:p>
      <text:p text:style-name="Standard"><text:soft-page-break/>- przy pomocy nauczyciela lub kolegów potrafi wykonać proste polecenia, wymagające</text:p>
      <text:p text:style-name="Standard">zastosowania podstawowych umiejętności wymaganych w procesie uczenia się</text:p>
      <text:p text:style-name="Standard">przyrody,</text:p>
      <text:p text:style-name="Standard">- rozumie prosty tekst źródłowy,</text:p>
      <text:p text:style-name="Standard">- jest biernym uczestnikiem zajęć, ale nie przeszkadza w ich prowadzeniu.</text:p>
      <text:p text:style-name="Standard">• <text:span text:style-name="T5">ocenę niedostateczną otrzymuje uczeń, który:</text:span></text:p>
      <text:p text:style-name="Standard">- nawet przy pomocy nauczyciela nie potrafi wykonać prostych poleceń wymagających</text:p>
      <text:p text:style-name="Standard">zastosowania podstawowych umiejętności,</text:p>
      <text:p text:style-name="Standard">- nie opanował minimum programowego,</text:p>
      <text:p text:style-name="Standard">- wykazuje wyraźny brak zainteresowania przedmiotem,</text:p>
      <text:p text:style-name="Standard">- swoją postawą uniemożliwia pracę innym,</text:p>
      <text:p text:style-name="Standard">- nie wykonuje zadań postawionych przez nauczyciela lub realizowanych przez grupę.</text:p>
      <text:p text:style-name="Standard">IV Metody i sposoby sprawdzania oraz kryteria oceniania poszczególnych rodzajów osiągnięć</text:p>
      <text:p text:style-name="Standard">oraz procedury bieżącego sprawdzania i oceniania:</text:p>
      <text:p text:style-name="Standard">1) Zasady oceniania:</text:p>
      <text:p text:style-name="Standard">1. Ocenie podlegają wszystkie następujące formy aktywności ucznia:</text:p>
      <text:p text:style-name="Standard">a. Prace pisemne – sprawdziany i kartkówki</text:p>
      <text:p text:style-name="Standard">b. Odpowiedzi ustne</text:p>
      <text:p text:style-name="Standard">c. Prace domowe</text:p>
      <text:p text:style-name="Standard">d. Prowadzenie zeszytu przedmiotowego i ćwiczeń</text:p>
      <text:p text:style-name="Standard">e. Dodatkowe pomoce potrzebne do lekcji</text:p>
      <text:p text:style-name="Standard">f. Praca w grupach</text:p>
      <text:p text:style-name="Standard">g. Prace długoterminowe – albumy, zielniki, plakaty, gazetki itp.</text:p>
      <text:p text:style-name="Standard">h. Aktywność w czasie lekcji i działalność pozalekcyjna – konkursy, kółka, organizacje</text:p>
      <text:p text:style-name="Standard">proekologiczne, udział w akcjach ekologicznych itp.</text:p>
      <text:p text:style-name="Standard">2. Aktywność pozalekcyjna wpływająca na podwyższenie oceny:</text:p>
      <text:p text:style-name="Standard">a. Sukcesy w konkursach przyrodniczych i ekologicznych</text:p>
      <text:p text:style-name="Standard">b. Duże zaangażowanie w pracy na rzecz ochrony środowiska</text:p>
      <text:p text:style-name="Standard">c. Działalność w kołach zainteresowań</text:p>
      <text:p text:style-name="Standard">3. Obowiązkiem ucznia jest systematyczne prowadzenie zeszytu przedmiotowego, który może</text:p>
      <text:p text:style-name="Standard">podlegać ocenie 1 raz w ciągu semestru.</text:p>
      <text:p text:style-name="Standard">4. Sprawdziany są obowiązkowe. Muszą być zapowiadane, z co najmniej tygodniowym</text:p>
      <text:p text:style-name="Standard">wyprzedzeniem, lekcję przed sprawdzianem powtarzany jest materiał w oparciu</text:p>
      <text:p text:style-name="Standard">o zagadnienia na poszczególne oceny.</text:p>
      <text:p text:style-name="Standard"/>
      <text:p text:style-name="Standard">5. Każdy zapowiedziany sprawdzian i kartkówkę napisaną na ocenę niesatysfakcjonującą ucznia</text:p>
      <text:p text:style-name="Standard">można poprawić. Poprawa jest dobrowolna i odbywa się w ciągu 2 tygodni od dnia podania</text:p>
      <text:p text:style-name="Standard">informacji o ocenach (poprawa odbywa się w terminie uzgodnionym z nauczycielem). Uczeń</text:p>
      <text:p text:style-name="Standard">poprawia pracę tylko raz, obie oceny są brane pod uwagę i wpisywane do e-dziennika.</text:p>
      <text:p text:style-name="Standard">6. Kartkówki z ostatnich trzech lekcji nie muszą być zapowiadane.</text:p>
      <text:p text:style-name="Standard">7. W przypadku niesamodzielnej pracy podczas prac pisemnych uczeń otrzymuje ocenę</text:p>
      <text:p text:style-name="Standard">niedostateczną i nie może jej poprawić.</text:p>
      <text:p text:style-name="Standard">8. Uczeń, który był nieobecny na sprawdzianie jest zobowiązany napisać go w terminie</text:p>
      <text:p text:style-name="Standard">uzgodnionym z nauczycielem (do 2 tygodni od ustania nieobecności).</text:p>
      <text:p text:style-name="Standard">9. Uczeń może być zwolniony z pisania sprawdzianu lub kartkówki w wyjątkowych,</text:p>
      <text:p text:style-name="Standard">uzasadnionych sytuacjach losowych (np. po dłuższej nieobecności).</text:p>
      <text:p text:style-name="Standard">10. Uczeń nieobecny na lekcji ma obowiązek uzupełnić przerobiony zakres materiału, zadania</text:p>
      <text:p text:style-name="Standard">w zeszycie ćwiczeń, notatki w zeszycie i odrobić zadania domowe w terminie tygodnia po</text:p>
      <text:p text:style-name="Standard">ustaniu zwolnienia.</text:p>
      <text:p text:style-name="Standard">11. Uczeń ma prawo do dwukrotnego w ciągu semestru zgłoszenia „np” co oznacza niegotowość</text:p>
      <text:p text:style-name="Standard">do odpowiedzi, brak zeszytu przedmiotowego lub zadania domowego. Trzeba to jednak</text:p>
      <text:p text:style-name="Standard">zgłosić przed rozpoczęciem lekcji. Po wykorzystaniu limitu lub jeżeli uczeń nie zgłosi braków</text:p>
      <text:p text:style-name="Standard"><text:soft-page-break/>przed lekcją uczeń otrzymuje ocenę niedostateczną.</text:p>
      <text:p text:style-name="Standard">12. Po zgłoszeniu „np” i po nieobecności uczeń jest zobowiązany uzupełnić brakujące zadanie</text:p>
      <text:p text:style-name="Standard">domowe lub brakującą lekcję. W przypadku nieuzupełnienia uczeń otrzymuje ocenę</text:p>
      <text:p text:style-name="Standard">niedostateczną.</text:p>
      <text:p text:style-name="Standard">13. W przypadku, gdy uczeń zgłosi chęć uzupełnienia braków z przedmiotu, nauczyciel chętnie</text:p>
      <text:p text:style-name="Standard">udzieli pomocy, w czasie zajęć pozalekcyjnych lub innym dogodnym terminie. Możliwe są</text:p>
      <text:p text:style-name="Standard">konsultacje online.</text:p>
      <text:p text:style-name="Standard">14. Uczeń ma obowiązek posiadania na lekcji książki, ćwiczeń i prowadzenia zeszytu</text:p>
      <text:p text:style-name="Standard">przedmiotowego.</text:p>
      <text:p text:style-name="Standard">15. W sytuacji hybrydowego lub zdalnego nauczania ocenie podlegać będzie dodatkowo:</text:p>
      <text:p text:style-name="Standard">• systematyczny i aktywny udział w zajęciach online (ocena z aktywności),</text:p>
      <text:p text:style-name="Standard">• odbieranie i odsyłanie zadań w terminie wyznaczonym przez nauczyciela (ocena</text:p>
      <text:p text:style-name="Standard">z zadania domowego).</text:p>
      <text:p text:style-name="Standard">2) Kryteria oceniania:</text:p>
      <text:p text:style-name="Standard">a) Oceny cząstkowe wyrażane są cyfrowo w skali 1-6. W ciągu semestru – przy dwóch</text:p>
      <text:p text:style-name="Standard">godzinach tygodniowo, uczeń powinien uzyskać przynajmniej 4 oceny cząstkowe (w tym</text:p>
      <text:p text:style-name="Standard">co najmniej trzy z prac pisemnych).</text:p>
      <text:p text:style-name="Standard">b) Ocena śródroczna i roczna wyrażana jest słownie wg skali: celujący, bardzo dobry, dobry,</text:p>
      <text:p text:style-name="Standard">dostateczny, dopuszczający, niedostateczny.</text:p>
      <text:p text:style-name="Standard">c) Uczeń otrzymuje ocenę celującą, bardzo dobrą, dobrą, dostateczną, dopuszczającą ze</text:p>
      <text:p text:style-name="Standard">sprawdzianu w zależności od ilości zdobytych punktów:</text:p>
      <text:p text:style-name="Standard">celującą – 100%</text:p>
      <text:p text:style-name="Standard">bardzo dobrą – 99% do 90% punktów</text:p>
      <text:p text:style-name="Standard">dobrą – 89% –75% punktów</text:p>
      <text:p text:style-name="Standard">dostateczną – 74% – 51% punktów</text:p>
      <text:p text:style-name="Standard">dopuszczającą – 50% - 40% punktów</text:p>
      <text:p text:style-name="Standard">niedostateczną – 39% - 0% punktów</text:p>
      <text:p text:style-name="Standard">d) Nauczyciel oddaje sprawdzone prace pisemne w terminie do dwóch tygodni.</text:p>
      <text:p text:style-name="Standard">e) Uczeń może otrzymać ocenę za pracę domową, prezentację lub referat. Ocenia się</text:p>
      <text:p text:style-name="Standard">zgodność z tematem, treścią czy trafnością odpowiedzi.</text:p>
      <text:p text:style-name="Standard">f) Ocenianie aktywności na lekcjach: częste zgłaszanie się na lekcji i udzielanie</text:p>
      <text:p text:style-name="Standard">prawidłowych odpowiedzi oceniane jest „+”; trzy „+” powodują wpisanie do dziennika</text:p>
      <text:p text:style-name="Standard">oceny bardzo dobrej z aktywności.</text:p>
      <text:p text:style-name="Standard">g) Podsumowaniem edukacyjnych osiągnięć ucznia w danym roku szkolnym są ocena</text:p>
      <text:p text:style-name="Standard">śródroczna i ocena roczna. Nauczyciel wystawia je po uwzględnieniu wszystkich form</text:p>
      <text:p text:style-name="Standard">aktywności ucznia oraz ocen cząstkowych.</text:p>
      <text:p text:style-name="Standard">OBNIŻENIE WYMAGAŃ EDUKACYJNYCH</text:p>
      <text:p text:style-name="Standard">Nauczyciel jest zobowiązany na podstawie pisemnej opinii poradni psychologicznej obniżyć</text:p>
      <text:p text:style-name="Standard">wymagania edukacyjne w stosunku do ucznia, u którego stwierdzono deficyty rozwojowe.</text:p>
      <text:p text:style-name="Standard">Uczniowie z dysfunkcjami orzeczonymi przez poradnie psychologiczno-pedagogiczne:</text:p>
      <text:p text:style-name="Standard">1. Uczniowie posiadający informację o obniżeniu poziomu wymagań edukacyjnych -</text:p>
      <text:p text:style-name="Standard">otrzymują ocenę dopuszczającą po uzyskaniu 20% punktów testu, sprawdzianu lub kartkówki.</text:p>
      <text:p text:style-name="Standard">2. W przypadku uczniów posiadających orzeczenie Poradni Psychologiczno-Pedagogicznej o</text:p>
      <text:p text:style-name="Standard">dysleksji i dysgrafii przy ocenie zadań i prac pisemnych błędy wynikające z orzeczonych</text:p>
      <text:p text:style-name="Standard">dysfunkcji nie rzutują na ocenę.</text:p>
      <text:p text:style-name="Standard">3. Uczniowie posiadający opinie o wydłużonym czasie pracy wydłuża się czas prac pisemnych</text:p>
      <text:p text:style-name="Standard">lub przewiduje się mniejsza ilość zadań.</text:p>
      <text:p text:style-name="Standard">4. Uczniowie mający orzeczenie o trudnościach w pisaniu mogą zaliczać kartkówki i</text:p>
      <text:p text:style-name="Standard">sprawdziany ustnie.</text:p>
      <text:p text:style-name="Standard">5. Uczniom z upośledzeniem w stopniu lekkim obniża się wymagania programowe, a prace</text:p>
      <text:p text:style-name="Standard">pisemne zalicza się na poziomie 50% uzyskanych punktów, stosując przeliczanie na oceny</text:p>
      <text:p text:style-name="Standard">wg przyjętej skali. Sposoby informowania uczniów i rodziców.</text:p>
      <text:p text:style-name="Standard"><text:soft-page-break/></text:p>
      <text:p text:style-name="Standard"><text:s text:c="8"/>SPOSOBY INFORMOWANIA RODZICÓW I UCZNIÓW O OCENACH:</text:p>
      <text:p text:style-name="Standard">1. Na pierwszej godzinie lekcyjnej uczniowie zostają zapoznani z PZO.</text:p>
      <text:p text:style-name="Standard">2. Oceny cząstkowe są jawne, oparte o opracowane kryteria na poszczególne oceny, które</text:p>
      <text:p text:style-name="Standard">uczniowie otrzymują po danym dziale materiału na lekcji powtórzeniowej.</text:p>
      <text:p text:style-name="Standard">3. Sprawdzone i ocenione sprawdziany i kartkówki otrzymują do wglądu uczniowie, rodzice</text:p>
      <text:p text:style-name="Standard">zaś otrzymują do wglądu na życzenie w szkole, w przypadku pracy zdalnej możliwe jest</text:p>
      <text:p text:style-name="Standard">przesłanie kopii pracy na adres rodzica. Na prośbę ucznia lub jego rodziców nauczyciel jest</text:p>
      <text:p text:style-name="Standard">zobowiązany do uzasadnienia wystawionej oceny.</text:p>
      <text:p text:style-name="Standard">4. Prace pisemne są przechowywane w szkole do końca bieżącego roku szkolnego.</text:p>
      <text:p text:style-name="Standard">5. Nauczyciel wpisuje wszystkie oceny do e-dziennika, każda ocena jest opisana – podaje się</text:p>
      <text:p text:style-name="Standard">dział sprawdzianu, testu, temat kartkówki, termin poprawy.</text:p>
      <text:p text:style-name="Standard">6. Miesiąc przed końcem roku szkolnego nauczyciel informuje ucznia, w indywidualnej</text:p>
      <text:p text:style-name="Standard">rozmowie o przewidywanej ocenie niedostatecznej lub nieklasyfikowaniu z powodu</text:p>
      <text:p text:style-name="Standard">nieobecności i braku ocen. Rodzic informowany jest w czasie zebrania rodziców, w formie</text:p>
      <text:p text:style-name="Standard">pisemnej. W przypadku nieobecności na zebraniu informacja przesyłana jest listem</text:p>
      <text:p text:style-name="Standard">poleconym – szczegółowy tryb zapisany jest w statucie szkoły.</text:p>
      <text:p text:style-name="Standard">7. Pozostałe oceny przewidywane śródroczne lub roczne podawane są uczniom najpóźniej</text:p>
      <text:p text:style-name="Standard">tydzień przed konferencją klasyfikacyjną w e-dzienniku lub indywidualnie.</text:p>
      <text:p text:style-name="P3"><text:s text:c="102"/>Bożena Kobylar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e-converted-spac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46:06.850000000</meta:creation-date>
    <dc:date>2024-01-23T18:48:33.650000000</dc:date>
    <meta:editing-duration>PT9M15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224" meta:word-count="1790" meta:character-count="13229" meta:non-whitespace-character-count="11474"/>
  </office:meta>
</office:document-meta>
</file>