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083in" fo:background-color="#FFFFFF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2083in" fo:background-color="#FFFFFF"/>
    </style:style>
    <style:style style:name="T4" style:parent-style-name="Domyślnaczcionkaakapitu" style:family="text">
      <style:text-properties style:font-name-asian="Times New Roman" fo:font-size="14pt" style:font-size-asian="14pt" style:font-size-complex="14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.2083in" fo:background-color="#FFFFFF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margin-bottom="0.2083in" fo:background-color="#FFFFFF"/>
    </style:style>
    <style:style style:name="T9" style:parent-style-name="Domyślnaczcionkaakapitu" style:family="text">
      <style:text-properties style:font-name-asian="Times New Roman"/>
    </style:style>
    <style:style style:name="P10" style:parent-style-name="Standard" style:family="paragraph">
      <style:paragraph-properties fo:margin-bottom="0.2083in" fo:background-color="#FFFFFF"/>
    </style:style>
    <style:style style:name="T11" style:parent-style-name="Domyślnaczcionkaakapitu" style:family="text">
      <style:text-properties style:font-name-asian="Times New Roman" style:font-name-complex="Calibri"/>
    </style:style>
    <style:style style:name="P12" style:parent-style-name="Standard" style:family="paragraph">
      <style:paragraph-properties fo:margin-bottom="0.2083in" fo:background-color="#FFFFFF"/>
    </style:style>
    <style:style style:name="T13" style:parent-style-name="Domyślnaczcionkaakapitu" style:family="text">
      <style:text-properties style:font-name-asian="Times New Roman" style:font-name-complex="Calibri"/>
    </style:style>
    <style:style style:name="P14" style:parent-style-name="Standard" style:family="paragraph">
      <style:paragraph-properties fo:margin-bottom="0.2083in" fo:background-color="#FFFFFF"/>
    </style:style>
    <style:style style:name="T15" style:parent-style-name="Domyślnaczcionkaakapitu" style:family="text">
      <style:text-properties style:font-name-asian="Times New Roman" style:font-name-complex="Calibri"/>
    </style:style>
    <style:style style:name="P16" style:parent-style-name="Standard" style:family="paragraph">
      <style:paragraph-properties fo:margin-top="0.1944in" fo:margin-bottom="0.1944in" fo:background-color="#FFFFFF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Akapitzlistą" style:list-style-name="WWNum5" style:family="paragraph">
      <style:paragraph-properties fo:text-align="justify" fo:margin-top="0.1944in" fo:margin-bottom="0.1944in" fo:line-height="100%" fo:background-color="#FFFFFF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22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Calibri"/>
    </style:style>
    <style:style style:name="P29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P31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Calibri"/>
    </style:style>
    <style:style style:name="P33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Calibri"/>
    </style:style>
    <style:style style:name="P35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Calibri"/>
    </style:style>
    <style:style style:name="P37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Calibri"/>
    </style:style>
    <style:style style:name="P39" style:parent-style-name="Akapitzlistą" style:list-style-name="WWNum5" style:family="paragraph">
      <style:paragraph-properties fo:margin-top="0.1944in" fo:margin-bottom="0.1944in" fo:line-height="100%" fo:background-color="#FFFFFF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41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/>
    </style:style>
    <style:style style:name="P43" style:parent-style-name="Standard" style:family="paragraph">
      <style:paragraph-properties fo:margin-top="0.1944in" fo:margin-bottom="0.1944in" fo:background-color="#FFFFFF"/>
    </style:style>
    <style:style style:name="T44" style:parent-style-name="Domyślnaczcionkaakapitu" style:family="text">
      <style:text-properties style:font-name-asian="Times New Roman" style:font-name-complex="Calibri"/>
    </style:style>
    <style:style style:name="P45" style:parent-style-name="Standard" style:family="paragraph">
      <style:paragraph-properties fo:margin-top="0.1944in" fo:margin-bottom="0.1944in" fo:background-color="#FFFFFF"/>
    </style:style>
    <style:style style:name="T46" style:parent-style-name="Domyślnaczcionkaakapitu" style:family="text">
      <style:text-properties style:font-name-asian="Times New Roman" style:font-name-complex="Calibri"/>
    </style:style>
    <style:style style:name="P47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Calibri"/>
    </style:style>
    <style:style style:name="P49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Calibri"/>
    </style:style>
    <style:style style:name="P51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Calibri"/>
    </style:style>
    <style:style style:name="P53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Calibri"/>
    </style:style>
    <style:style style:name="P55" style:parent-style-name="Standard" style:family="paragraph">
      <style:paragraph-properties fo:margin-top="0.1944in" fo:margin-bottom="0.1944in" fo:margin-left="0.1875in" fo:background-color="#FFFFFF">
        <style:tab-stops/>
      </style:paragraph-properties>
    </style:style>
    <style:style style:name="T56" style:parent-style-name="Domyślnaczcionkaakapitu" style:family="text">
      <style:text-properties style:font-name-asian="Times New Roman"/>
    </style:style>
    <style:style style:name="P57" style:parent-style-name="Akapitzlistą" style:list-style-name="WWNum5" style:family="paragraph">
      <style:paragraph-properties fo:margin-top="0.1944in" fo:margin-bottom="0.1944in" fo:line-height="100%" fo:background-color="#FFFFFF"/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58" style:parent-style-name="Standard" style:family="paragraph">
      <style:paragraph-properties fo:margin-top="0.1944in" fo:margin-bottom="0.1944in" fo:margin-left="0.5in" fo:background-color="#FFFFFF">
        <style:tab-stops/>
      </style:paragraph-properties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P62" style:parent-style-name="Akapitzlistą" style:list-style-name="WWNum5" style:family="paragraph">
      <style:paragraph-properties fo:margin-top="0.1944in" fo:margin-bottom="0.1944in" fo:line-height="100%" fo:background-color="#FFFFFF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64" style:parent-style-name="Akapitzlistą" style:family="paragraph">
      <style:paragraph-properties fo:margin-top="0.1944in" fo:margin-bottom="0.1944in" fo:line-height="100%" fo:margin-left="0.4916in" fo:background-color="#FFFFFF">
        <style:tab-stops/>
      </style:paragraph-properties>
    </style:style>
    <style:style style:name="T65" style:parent-style-name="Domyślnaczcionkaakapitu" style:family="text">
      <style:text-properties style:font-name-asian="Times New Roman" style:letter-kerning="false" style:language-asian="pl" style:country-asian="PL"/>
    </style:style>
    <style:style style:name="P66" style:parent-style-name="Akapitzlistą" style:family="paragraph">
      <style:paragraph-properties fo:margin-top="0.1944in" fo:margin-bottom="0.1944in" fo:line-height="100%" fo:background-color="#FFFFFF"/>
    </style:style>
    <style:style style:name="T67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68" style:parent-style-name="Akapitzlistą" style:family="paragraph">
      <style:paragraph-properties fo:margin-top="0.1944in" fo:margin-bottom="0.1944in" fo:line-height="100%" fo:background-color="#FFFFFF"/>
    </style:style>
    <style:style style:name="T69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70" style:parent-style-name="Akapitzlistą" style:family="paragraph">
      <style:paragraph-properties fo:margin-top="0.1944in" fo:margin-bottom="0.1944in" fo:line-height="100%" fo:background-color="#FFFFFF"/>
    </style:style>
    <style:style style:name="P71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pan text:style-name="T2">Regulamin konkursu plastycznego promującego Światowy Dzień Ziemi 2024</text:span></text:p>
      <text:p text:style-name="P3"><text:span text:style-name="T4">Hasło przewodnie tegorocznego Dnia Ziemi: <text:s text:c="2"/></text:span><text:span text:style-name="T5">Planeta vs. Plastik</text:span></text:p>
      <text:p text:style-name="P6"><text:span text:style-name="T7">Inne propozycje:</text:span></text:p>
      <text:p text:style-name="P8"><text:span text:style-name="T9">Na ratunek Ziemi - Ziemię mamy tylko jedną</text:span></text:p>
      <text:p text:style-name="P10"><text:span text:style-name="T11">Zmiana zaczyna się od działania –zmieniaj nawyki</text:span></text:p>
      <text:p text:style-name="P12"><text:span text:style-name="T13">Zainwestuj w naszą Planetę</text:span></text:p>
      <text:p text:style-name="P14"><text:span text:style-name="T15">Tyle zysku, ile odzysku</text:span></text:p>
      <text:p text:style-name="P16"><text:span text:style-name="T17">Organizator</text:span><text:span text:style-name="T18">: SZKOŁA PODSTAWOWA W KRAWCACH IM. KARDYNAŁA STEFANA WYSZYŃSKIEGO</text:span></text:p>
      <text:p text:style-name="Standard"><text:span text:style-name="T19">Adresat:</text:span><text:s/>Do udziału w konkursie zapraszamy uczniów szkoły</text:p>
      <text:list text:style-name="WWNum5" text:continue-numbering="true">
        <text:list-item>
          <text:list>
            <text:list-item>
              <text:p text:style-name="P20"><text:span text:style-name="T21">Cele konkursu:</text:span></text:p>
            </text:list-item>
          </text:list>
        </text:list-item>
      </text:list>
      <text:p text:style-name="P22"><text:span text:style-name="T23">K</text:span><text:span text:style-name="T24">ształtowanie postaw i przyzwyczajeń proekologicznych.</text:span></text:p>
      <text:p text:style-name="P25"><text:span text:style-name="T26">Rozbudzanie poczucia odpowiedzialności za stan środowiska.</text:span></text:p>
      <text:p text:style-name="P27"><text:span text:style-name="T28">Nawiązanie do obchodów Światowego Dnia Ziemi.</text:span></text:p>
      <text:p text:style-name="P29"><text:span text:style-name="T30">Rozwijanie wśród młodzieży zainteresowań plastycznych i kreatywności.</text:span></text:p>
      <text:p text:style-name="P31"><text:span text:style-name="T32">Uwrażliwianie młodzieży na zagrożenia i potrzeby ziemi, klimatu.</text:span></text:p>
      <text:p text:style-name="P33"><text:span text:style-name="T34">Dostrzeżenie przez uczniów zmian klimatycznych i zagrożeń dla środowiska przyrodniczego.</text:span></text:p>
      <text:p text:style-name="P35"><text:span text:style-name="T36">Podejmowanie świadomych działań na rzecz ochrony środowiska.</text:span></text:p>
      <text:p text:style-name="P37"><text:span text:style-name="T38">Zaangażowanie młodzieży w segregację odpadów.</text:span></text:p>
      <text:list text:style-name="WWNum5" text:continue-numbering="true">
        <text:list-item>
          <text:list>
            <text:list-item>
              <text:p text:style-name="P39"><text:span text:style-name="T40">Warunki uczestnictwa:</text:span></text:p>
            </text:list-item>
          </text:list>
        </text:list-item>
      </text:list>
      <text:p text:style-name="P41"><text:span text:style-name="T42">Uczestnicy konkursu przygotowują prace plastyczne w formacie A3 lub A4 przy zastosowaniu dowolnej techniki plastycznej (rysunek, malarstwo, grafika komputerowa, techniki mieszane i inne (warunek – materiał nie może odpadać od kartki).</text:span></text:p>
      <text:p text:style-name="P43"><text:span text:style-name="T44"><text:s text:c="6"/>Praca musi <text:s/>promować tegoroczne hasło obchodów Dnia Ziemi.</text:span></text:p>
      <text:p text:style-name="P45"><text:span text:style-name="T46"><text:s text:c="6"/>Plakat musi być wykonany samodzielnie.</text:span></text:p>
      <text:p text:style-name="P47"><text:span text:style-name="T48">Zgłoszenie pracy do konkursu jest jednoznaczne z wyrażeniem zgody na jej publikację (internet, wystawa) w celu promowania konkursu.</text:span></text:p>
      <text:p text:style-name="P49"><text:span text:style-name="T50">Organizatorzy nie zwracają prac.</text:span></text:p>
      <text:soft-page-break/>
      <text:p text:style-name="P51"><text:span text:style-name="T52">Udział w konkursie jest równoznaczny z akceptacją regulaminu.</text:span></text:p>
      <text:p text:style-name="P53"><text:span text:style-name="T54">Każda praca powinna być opatrzona metryczką (naklejoną na odwrocie pracy): <text:s text:c="26"/></text:span></text:p>
      <text:p text:style-name="P55"><text:span text:style-name="T56"><text:s/>imię i nazwisko autora, klasa</text:span></text:p>
      <text:list text:style-name="WWNum5" text:continue-numbering="true">
        <text:list-item>
          <text:list>
            <text:list-item>
              <text:p text:style-name="P57">Terminarz:</text:p>
            </text:list-item>
          </text:list>
        </text:list-item>
      </text:list>
      <text:p text:style-name="P58"><text:span text:style-name="T59">Prace na konkurs należy przynieść osobiście do dnia 18 kwietnia 2024 r. do koordynat</text:span><text:span text:style-name="T60">ora</text:span><text:span text:style-name="T61"><text:s/>Bożena Kobylarz</text:span></text:p>
      <text:list text:style-name="WWNum5" text:continue-numbering="true">
        <text:list-item>
          <text:list>
            <text:list-item>
              <text:p text:style-name="P62"><text:span text:style-name="T63">Postanowienia końcowe</text:span></text:p>
            </text:list-item>
          </text:list>
        </text:list-item>
      </text:list>
      <text:p text:style-name="P64"><text:span text:style-name="T65">Uczestnicy konkursu, których prace zostaną nagrodzone i wyróżnione otrzymają dyplomy i nagrody!</text:span></text:p>
      <text:p text:style-name="P66"><text:span text:style-name="T67">Wyniki konkursu zostaną podane do wiadomości społeczności szkolnej.</text:span></text:p>
      <text:p text:style-name="P68"><text:span text:style-name="T69">Decyzja jury konkursu jest ostateczna i nieodwołalna.</text:span></text:p>
      <text:p text:style-name="P70"/>
      <text:p text:style-name="P7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line-height="104%" fo:margin-left="0.5in">
        <style:tab-stops/>
      </style:paragraph-properties>
      <style:text-properties style:font-name-asian="Calibri" style:language-asian="en" style:country-asian="US" fo:hyphenate="false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</meta:initial-creator>
    <dc:creator>Anna Mularz</dc:creator>
    <meta:creation-date>2024-04-09T09:04:00Z</meta:creation-date>
    <dc:date>2024-04-09T17:35:00Z</dc:date>
    <meta:template xlink:href="Normal.dotm" xlink:type="simple"/>
    <meta:editing-cycles>3</meta:editing-cycles>
    <meta:editing-duration>PT120S</meta:editing-duration>
    <meta:document-statistic meta:page-count="2" meta:paragraph-count="4" meta:word-count="288" meta:character-count="2017" meta:row-count="14" meta:non-whitespace-character-count="1733"/>
  </office:meta>
</office:document-meta>
</file>